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Zusammenfassung „Epikuros grüßt den Menoikeus“</text:h>
      <text:p text:style-name="Standard">Epikuros beschreibt in seinem Brief an seinen Schüler Menoikeus die Grundprinzip seiner Lehren.</text:p>
      <text:p text:style-name="Standard">Er sagt, dass es wichtig ist zu Philosophieren. Denn Philosophieren trägt zur Gesundheit der Seele bei, was wiederum der Glückseligkeit zuträglich ist. Diese ist das einzige Gut, welches wir schon von Geburt an besitzen und an dem wir alles andere messen.</text:p>
      <text:p text:style-name="Standard">Epikuros leitet die Notwendigkeit der Lust als Lebensziel daraus her, dass alle Lebewesen von Natur aus den Schmerz vermeiden. Die Lust ist für ihn das, was ein gutes Gefühl, ein Lustempfinden, auslöst, bedingt durch die Wahrnehmung der Sinne.</text:p>
      <text:p text:style-name="Standard">Eine angemessene Befriedigung der Bedürfnisse, sowohl die physischen als auch die psychischen sind für Epikur eines der Dinge, die für ein gutes Leben unerlässlich sind. Daher soll man die Dinge, die eine positive Lust - Schmerz-Bilanz haben tun, die andern soll man vermeiden.</text:p>
      <text:p text:style-name="Standard">Wichtig ist aber auch, dass man sich in Bescheidenheit übt. Denn immer nur durchgehend genießen, führt nicht zu einer ausgeglichenen Seele, die aber für die Gesundheit selbiger erforderlich ist. Man soll auch akzeptieren, sich von Brot und Wasser zu ernähren, um das Festmahl dann besser schätzen zu können. Das sorgt dann nicht nur für eine "fröhlichere" Verfassung sondern auch dafür, dass "Durststrecken" nicht fürchtet, weil man auch mit weniger leben kann.</text:p>
      <text:p text:style-name="Standard">Der natürliche Vorgang des Wählen und Meiden ist auf das Ziel der Gesundheit des Leibes und der Ausgeglichenheit der Seele zurückzuführen. Laut Epikuros bedarf man immer dann der Lust, wenn die Abwesenheit selbiger beginnt, schmerzhaft zu werden, also eine schlechte Schmerz-Lust-Bilanz entsteht. Ist dies aber nicht der Fall, so gibt es auch kein Bedürfniss nach Lust, sondern man ist zufrieden und ausgeglic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Jonas Wielicki</meta:initial-creator>
    <meta:creation-date>2009-03-13T12:41:55</meta:creation-date>
    <dc:creator>Jonas Wielicki</dc:creator>
    <dc:date>2009-03-13T12:42:50</dc:date>
    <dc:language>de-DE</dc:language>
    <meta:editing-cycles>2</meta:editing-cycles>
    <meta:editing-duration>PT1M0S</meta:editing-duration>
    <meta:user-defined meta:name="Info 1"/>
    <meta:user-defined meta:name="Info 2"/>
    <meta:user-defined meta:name="Info 3"/>
    <meta:user-defined meta:name="Info 4"/>
    <meta:document-statistic meta:table-count="0" meta:image-count="0" meta:object-count="0" meta:page-count="1" meta:paragraph-count="7" meta:word-count="275" meta:character-count="1790"/>
  </office:meta>
</office:document-meta>
</file>