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rgumente für Aristoteles „theoretisches Leben“</text:h>
      <text:list xml:id="list1886472916" text:style-name="L1">
        <text:list-item>
          <text:p text:style-name="P1">Glückseligkeit: Eine der größten Tugend gemäße Tätigkeit, die nur sich selber dient.</text:p>
        </text:list-item>
        <text:list-item>
          <text:p text:style-name="P1">Die Glückseligkeit besteht aus der Muße.</text:p>
        </text:list-item>
      </text:list>
      <text:list xml:id="list1633715423" text:style-name="L2">
        <text:list-item>
          <text:p text:style-name="P2">Drei verschiedene Lebensformen</text:p>
        </text:list-item>
      </text:list>
      <text:list xml:id="list701371484" text:style-name="L3">
        <text:list-item>
          <text:list>
            <text:list-item>
              <text:p text:style-name="P3">Das praktische Leben: Für „handfeste“ Dinge, Krieg usw. =&gt; Nicht kompatibel mit der Muße und der Bedingung, dass es sich selber dient.</text:p>
            </text:list-item>
            <text:list-item>
              <text:p text:style-name="P3">Das politische Leben: Nicht ehrenhaft, dient einem anderen Ziel als der Politik selbst =&gt; Nicht kompatibel mit der Muße und der Bedingung, dass es sich selber dient.</text:p>
            </text:list-item>
            <text:list-item>
              <text:p text:style-name="P3">Das beobachtende Leben: Das Denken dient sich selber und keinem anderen Ziel, verursacht aber dennoch Lust =&gt; Daher die einzige der drei Lebensformen, die mit den Bedingungen übereinstimmt.</text:p>
            </text:list-item>
          </text:list>
        </text:list-item>
      </text:list>
      <text:p text:style-name="Text_20_body">Aktualität der Überordnung des theoretischen Lebens über das politische und das praktische Leben:</text:p>
      <text:p text:style-name="Text_20_body">Ich denke, dass die Überordnung die Aristoteles vornimmt immer noch aktuell ist. Schließlich besteht die Politik heute wieder (zwischenzeitlich bestand es ja aus Monarchie, was wieder etwas anderes ist als das, was Aristoteles erlebte) aus vielen Menschen, die versuchen, ihre Ziele mit mehr oder weniger guten Hintergedanken durchzusetzen. Dabei kann es sich nicht um das Prinzip der Muße handeln, zumal die Politik ja eben nicht um sich selbst willen sondern für das Erreichen der Ziele betrieben wird. Daher kann das politische Leben nicht mit dem theoretischen gleichgesetzt werden.</text:p>
      <text:p text:style-name="Text_20_body">Kriege hat es schon über die gesamte Menschheitsgeschichte hinweg gegeben und wird es vermutlich auch immer geben. Daher werden die praktischen Menschen auch weiterhin den beobachtenden untergeordnet sein, da der Krieg nie und auf keinen Fall mit der Muße übereinstimmen kann und daher die Bedingungen für ein Glückseliges Leben nicht erfüllt sind.</text:p>
      <text:p text:style-name="Text_20_body">Das theoretische Leben ist zeitlos und wird immer von Vernunft und dem Geist geprägt sein und daher dem Begriff der Glückseligkeit durch Aristoteles entspre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nas Wielicki</meta:initial-creator>
    <meta:creation-date>2009-03-23T15:07:29</meta:creation-date>
    <dc:date>2009-03-23T16:35:58</dc:date>
    <dc:creator>Jonas Wielicki</dc:creator>
    <meta:editing-duration>PT00H17M41S</meta:editing-duration>
    <meta:editing-cycles>4</meta:editing-cycles>
    <meta:generator>OpenOffice.org/3.0$Unix OpenOffice.org_project/300m15$Build-9379</meta:generator>
    <meta:document-statistic meta:table-count="0" meta:image-count="0" meta:object-count="0" meta:page-count="1" meta:paragraph-count="11" meta:word-count="288" meta:character-count="1890"/>
    <meta:user-defined meta:name="Info 1"/>
    <meta:user-defined meta:name="Info 2"/>
    <meta:user-defined meta:name="Info 3"/>
    <meta:user-defined meta:name="Info 4"/>
  </office:meta>
</office:document-meta>
</file>